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21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4" table:style-name="ce16">
            <text:p>6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9" table:style-name="ce17">
            <text:p>6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38:360</text:p>
          </table:table-cell>
          <table:covered-table-cell/>
          <table:table-cell office:value-type="float" office:value="400346.74" table:style-name="ce20">
            <text:p>400346,7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2:267</text:p>
          </table:table-cell>
          <table:covered-table-cell/>
          <table:table-cell office:value-type="float" office:value="164686.47" table:style-name="ce20">
            <text:p>164686,4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800003:234</text:p>
          </table:table-cell>
          <table:covered-table-cell/>
          <table:table-cell office:value-type="float" office:value="915924.18" table:style-name="ce20">
            <text:p>915924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6:1229</text:p>
          </table:table-cell>
          <table:covered-table-cell/>
          <table:table-cell office:value-type="float" office:value="1214886.69" table:style-name="ce20">
            <text:p>1214886,6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000003:64</text:p>
          </table:table-cell>
          <table:covered-table-cell/>
          <table:table-cell office:value-type="float" office:value="503652.56" table:style-name="ce20">
            <text:p>503652,5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678</text:p>
          </table:table-cell>
          <table:covered-table-cell/>
          <table:table-cell office:value-type="float" office:value="4355123.5599999996" table:style-name="ce20">
            <text:p>4355123,5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2626</text:p>
          </table:table-cell>
          <table:covered-table-cell/>
          <table:table-cell office:value-type="float" office:value="1679869.88" table:style-name="ce20">
            <text:p>1679869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2641</text:p>
          </table:table-cell>
          <table:covered-table-cell/>
          <table:table-cell office:value-type="float" office:value="2241240.65" table:style-name="ce20">
            <text:p>2241240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2815</text:p>
          </table:table-cell>
          <table:covered-table-cell/>
          <table:table-cell office:value-type="float" office:value="9104165.0700000003" table:style-name="ce20">
            <text:p>9104165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2819</text:p>
          </table:table-cell>
          <table:covered-table-cell/>
          <table:table-cell office:value-type="float" office:value="9943154.1300000008" table:style-name="ce20">
            <text:p>9943154,1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3153</text:p>
          </table:table-cell>
          <table:covered-table-cell/>
          <table:table-cell office:value-type="float" office:value="2709455.71" table:style-name="ce20">
            <text:p>2709455,7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000000:3156</text:p>
          </table:table-cell>
          <table:covered-table-cell/>
          <table:table-cell office:value-type="float" office:value="7373499.1799999997" table:style-name="ce20">
            <text:p>7373499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000000:3291</text:p>
          </table:table-cell>
          <table:covered-table-cell/>
          <table:table-cell office:value-type="float" office:value="1358991.89" table:style-name="ce20">
            <text:p>1358991,8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000000:3322</text:p>
          </table:table-cell>
          <table:covered-table-cell/>
          <table:table-cell office:value-type="float" office:value="4377445.63" table:style-name="ce20">
            <text:p>4377445,6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04:151</text:p>
          </table:table-cell>
          <table:covered-table-cell/>
          <table:table-cell office:value-type="float" office:value="1056266.2" table:style-name="ce20">
            <text:p>1056266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06:205</text:p>
          </table:table-cell>
          <table:covered-table-cell/>
          <table:table-cell office:value-type="float" office:value="3019548.63" table:style-name="ce20">
            <text:p>3019548,6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07:245</text:p>
          </table:table-cell>
          <table:covered-table-cell/>
          <table:table-cell office:value-type="float" office:value="2528017.17" table:style-name="ce20">
            <text:p>2528017,1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08:131</text:p>
          </table:table-cell>
          <table:covered-table-cell/>
          <table:table-cell office:value-type="float" office:value="8346582.1500000004" table:style-name="ce20">
            <text:p>8346582,1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08:69</text:p>
          </table:table-cell>
          <table:covered-table-cell/>
          <table:table-cell office:value-type="float" office:value="2439295.98" table:style-name="ce20">
            <text:p>2439295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13:111</text:p>
          </table:table-cell>
          <table:covered-table-cell/>
          <table:table-cell office:value-type="float" office:value="2812191.9" table:style-name="ce20">
            <text:p>2812191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13:176</text:p>
          </table:table-cell>
          <table:covered-table-cell/>
          <table:table-cell office:value-type="float" office:value="2298991.5099999998" table:style-name="ce20">
            <text:p>2298991,5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20:1244</text:p>
          </table:table-cell>
          <table:covered-table-cell/>
          <table:table-cell office:value-type="float" office:value="1859341.5" table:style-name="ce20">
            <text:p>185934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20:1245</text:p>
          </table:table-cell>
          <table:covered-table-cell/>
          <table:table-cell office:value-type="float" office:value="1253974.5" table:style-name="ce20">
            <text:p>1253974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20:1246</text:p>
          </table:table-cell>
          <table:covered-table-cell/>
          <table:table-cell office:value-type="float" office:value="1288566.8999999999" table:style-name="ce20">
            <text:p>1288566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20:1247</text:p>
          </table:table-cell>
          <table:covered-table-cell/>
          <table:table-cell office:value-type="float" office:value="2339311.0499999998" table:style-name="ce20">
            <text:p>2339311,0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20:1248</text:p>
          </table:table-cell>
          <table:covered-table-cell/>
          <table:table-cell office:value-type="float" office:value="2386875.6" table:style-name="ce20">
            <text:p>2386875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20:1249</text:p>
          </table:table-cell>
          <table:covered-table-cell/>
          <table:table-cell office:value-type="float" office:value="1314511.2" table:style-name="ce20">
            <text:p>1314511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20:1250</text:p>
          </table:table-cell>
          <table:covered-table-cell/>
          <table:table-cell office:value-type="float" office:value="1807452.9" table:style-name="ce20">
            <text:p>1807452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20:1251</text:p>
          </table:table-cell>
          <table:covered-table-cell/>
          <table:table-cell office:value-type="float" office:value="1297215" table:style-name="ce20">
            <text:p>1297215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1020:1252</text:p>
          </table:table-cell>
          <table:covered-table-cell/>
          <table:table-cell office:value-type="float" office:value="1336131.45" table:style-name="ce20">
            <text:p>1336131,4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1020:1253</text:p>
          </table:table-cell>
          <table:covered-table-cell/>
          <table:table-cell office:value-type="float" office:value="1798804.8" table:style-name="ce20">
            <text:p>1798804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20:1254</text:p>
          </table:table-cell>
          <table:covered-table-cell/>
          <table:table-cell office:value-type="float" office:value="1323159.3" table:style-name="ce20">
            <text:p>1323159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1020:1260</text:p>
          </table:table-cell>
          <table:covered-table-cell/>
          <table:table-cell office:value-type="float" office:value="2391199.65" table:style-name="ce20">
            <text:p>2391199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1020:1261</text:p>
          </table:table-cell>
          <table:covered-table-cell/>
          <table:table-cell office:value-type="float" office:value="1301539.05" table:style-name="ce20">
            <text:p>1301539,0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1020:1262</text:p>
          </table:table-cell>
          <table:covered-table-cell/>
          <table:table-cell office:value-type="float" office:value="1219382.1000000001" table:style-name="ce20">
            <text:p>1219382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1020:1263</text:p>
          </table:table-cell>
          <table:covered-table-cell/>
          <table:table-cell office:value-type="float" office:value="1824749.1" table:style-name="ce20">
            <text:p>1824749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1020:1264</text:p>
          </table:table-cell>
          <table:covered-table-cell/>
          <table:table-cell office:value-type="float" office:value="1323159.3" table:style-name="ce20">
            <text:p>1323159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1020:1265</text:p>
          </table:table-cell>
          <table:covered-table-cell/>
          <table:table-cell office:value-type="float" office:value="1772860.5" table:style-name="ce20">
            <text:p>177286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1020:1266</text:p>
          </table:table-cell>
          <table:covered-table-cell/>
          <table:table-cell office:value-type="float" office:value="1310187.1499999999" table:style-name="ce20">
            <text:p>1310187,1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1020:1267</text:p>
          </table:table-cell>
          <table:covered-table-cell/>
          <table:table-cell office:value-type="float" office:value="2434440.15" table:style-name="ce20">
            <text:p>2434440,1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1020:1268</text:p>
          </table:table-cell>
          <table:covered-table-cell/>
          <table:table-cell office:value-type="float" office:value="2352283.2000000002" table:style-name="ce20">
            <text:p>2352283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1020:1269</text:p>
          </table:table-cell>
          <table:covered-table-cell/>
          <table:table-cell office:value-type="float" office:value="1362075.75" table:style-name="ce20">
            <text:p>1362075,7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1020:1270</text:p>
          </table:table-cell>
          <table:covered-table-cell/>
          <table:table-cell office:value-type="float" office:value="1807452.9" table:style-name="ce20">
            <text:p>1807452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1020:1271</text:p>
          </table:table-cell>
          <table:covered-table-cell/>
          <table:table-cell office:value-type="float" office:value="1297215" table:style-name="ce20">
            <text:p>1297215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1020:1272</text:p>
          </table:table-cell>
          <table:covered-table-cell/>
          <table:table-cell office:value-type="float" office:value="1811776.95" table:style-name="ce20">
            <text:p>1811776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1020:1273</text:p>
          </table:table-cell>
          <table:covered-table-cell/>
          <table:table-cell office:value-type="float" office:value="1241002.3500000001" table:style-name="ce20">
            <text:p>1241002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1020:1274</text:p>
          </table:table-cell>
          <table:covered-table-cell/>
          <table:table-cell office:value-type="float" office:value="1323159.3" table:style-name="ce20">
            <text:p>1323159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1020:1275</text:p>
          </table:table-cell>
          <table:covered-table-cell/>
          <table:table-cell office:value-type="float" office:value="2309042.7000000002" table:style-name="ce20">
            <text:p>2309042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1020:1276</text:p>
          </table:table-cell>
          <table:covered-table-cell/>
          <table:table-cell office:value-type="float" office:value="1238768.3" table:style-name="ce20">
            <text:p>1238768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1020:1279</text:p>
          </table:table-cell>
          <table:covered-table-cell/>
          <table:table-cell office:value-type="float" office:value="2111536.88" table:style-name="ce20">
            <text:p>2111536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1020:1280</text:p>
          </table:table-cell>
          <table:covered-table-cell/>
          <table:table-cell office:value-type="float" office:value="2212086.25" table:style-name="ce20">
            <text:p>2212086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1020:1281</text:p>
          </table:table-cell>
          <table:covered-table-cell/>
          <table:table-cell office:value-type="float" office:value="1210614.48" table:style-name="ce20">
            <text:p>1210614,4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1020:1283</text:p>
          </table:table-cell>
          <table:covered-table-cell/>
          <table:table-cell office:value-type="float" office:value="1693251.48" table:style-name="ce20">
            <text:p>1693251,4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1020:1284</text:p>
          </table:table-cell>
          <table:covered-table-cell/>
          <table:table-cell office:value-type="float" office:value="2204042.2999999998" table:style-name="ce20">
            <text:p>2204042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1020:1285</text:p>
          </table:table-cell>
          <table:covered-table-cell/>
          <table:table-cell office:value-type="float" office:value="1218658.43" table:style-name="ce20">
            <text:p>1218658,4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1020:1292</text:p>
          </table:table-cell>
          <table:covered-table-cell/>
          <table:table-cell office:value-type="float" office:value="1218658.43" table:style-name="ce20">
            <text:p>1218658,4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1020:1293</text:p>
          </table:table-cell>
          <table:covered-table-cell/>
          <table:table-cell office:value-type="float" office:value="1669119.63" table:style-name="ce20">
            <text:p>1669119,6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1020:1294</text:p>
          </table:table-cell>
          <table:covered-table-cell/>
          <table:table-cell office:value-type="float" office:value="1226702.3799999999" table:style-name="ce20">
            <text:p>1226702,3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1020:1295</text:p>
          </table:table-cell>
          <table:covered-table-cell/>
          <table:table-cell office:value-type="float" office:value="2171866.5" table:style-name="ce20">
            <text:p>2171866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1020:1296</text:p>
          </table:table-cell>
          <table:covered-table-cell/>
          <table:table-cell office:value-type="float" office:value="2175888.48" table:style-name="ce20">
            <text:p>2175888,4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1020:1297</text:p>
          </table:table-cell>
          <table:covered-table-cell/>
          <table:table-cell office:value-type="float" office:value="1226702.3799999999" table:style-name="ce20">
            <text:p>1226702,3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1020:1298</text:p>
          </table:table-cell>
          <table:covered-table-cell/>
          <table:table-cell office:value-type="float" office:value="1198548.55" table:style-name="ce20">
            <text:p>1198548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1020:1299</text:p>
          </table:table-cell>
          <table:covered-table-cell/>
          <table:table-cell office:value-type="float" office:value="1689229.5" table:style-name="ce20">
            <text:p>168922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1020:1300</text:p>
          </table:table-cell>
          <table:covered-table-cell/>
          <table:table-cell office:value-type="float" office:value="1729449.25" table:style-name="ce20">
            <text:p>1729449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1020:1301</text:p>
          </table:table-cell>
          <table:covered-table-cell/>
          <table:table-cell office:value-type="float" office:value="1110065.1000000001" table:style-name="ce20">
            <text:p>1110065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1020:1302</text:p>
          </table:table-cell>
          <table:covered-table-cell/>
          <table:table-cell office:value-type="float" office:value="1230724.3500000001" table:style-name="ce20">
            <text:p>1230724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1020:1303</text:p>
          </table:table-cell>
          <table:covered-table-cell/>
          <table:table-cell office:value-type="float" office:value="2155778.6" table:style-name="ce20">
            <text:p>2155778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1020:1304</text:p>
          </table:table-cell>
          <table:covered-table-cell/>
          <table:table-cell office:value-type="float" office:value="2191976.38" table:style-name="ce20">
            <text:p>2191976,3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1020:1305</text:p>
          </table:table-cell>
          <table:covered-table-cell/>
          <table:table-cell office:value-type="float" office:value="1138218.93" table:style-name="ce20">
            <text:p>1138218,9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1020:1306</text:p>
          </table:table-cell>
          <table:covered-table-cell/>
          <table:table-cell office:value-type="float" office:value="1669119.63" table:style-name="ce20">
            <text:p>1669119,6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1020:1307</text:p>
          </table:table-cell>
          <table:covered-table-cell/>
          <table:table-cell office:value-type="float" office:value="1202570.52" table:style-name="ce20">
            <text:p>1202570,5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1020:1445</text:p>
          </table:table-cell>
          <table:covered-table-cell/>
          <table:table-cell office:value-type="float" office:value="1349872.86" table:style-name="ce20">
            <text:p>1349872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1020:1447</text:p>
          </table:table-cell>
          <table:covered-table-cell/>
          <table:table-cell office:value-type="float" office:value="2494976.85" table:style-name="ce20">
            <text:p>2494976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1020:1448</text:p>
          </table:table-cell>
          <table:covered-table-cell/>
          <table:table-cell office:value-type="float" office:value="2149052.85" table:style-name="ce20">
            <text:p>2149052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1020:1449</text:p>
          </table:table-cell>
          <table:covered-table-cell/>
          <table:table-cell office:value-type="float" office:value="2196617.4" table:style-name="ce20">
            <text:p>2196617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1020:1450</text:p>
          </table:table-cell>
          <table:covered-table-cell/>
          <table:table-cell office:value-type="float" office:value="3013862.85" table:style-name="ce20">
            <text:p>3013862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1020:1451</text:p>
          </table:table-cell>
          <table:covered-table-cell/>
          <table:table-cell office:value-type="float" office:value="2192293.35" table:style-name="ce20">
            <text:p>2192293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1020:1452</text:p>
          </table:table-cell>
          <table:covered-table-cell/>
          <table:table-cell office:value-type="float" office:value="1491797.25" table:style-name="ce20">
            <text:p>1491797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1020:1453</text:p>
          </table:table-cell>
          <table:covered-table-cell/>
          <table:table-cell office:value-type="float" office:value="1811776.95" table:style-name="ce20">
            <text:p>1811776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1020:1454</text:p>
          </table:table-cell>
          <table:covered-table-cell/>
          <table:table-cell office:value-type="float" office:value="2529569.25" table:style-name="ce20">
            <text:p>2529569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1020:1455</text:p>
          </table:table-cell>
          <table:covered-table-cell/>
          <table:table-cell office:value-type="float" office:value="2213913.6000000001" table:style-name="ce20">
            <text:p>2213913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1020:1456</text:p>
          </table:table-cell>
          <table:covered-table-cell/>
          <table:table-cell office:value-type="float" office:value="2187969.2999999998" table:style-name="ce20">
            <text:p>2187969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1020:1457</text:p>
          </table:table-cell>
          <table:covered-table-cell/>
          <table:table-cell office:value-type="float" office:value="2278774.35" table:style-name="ce20">
            <text:p>2278774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1020:1458</text:p>
          </table:table-cell>
          <table:covered-table-cell/>
          <table:table-cell office:value-type="float" office:value="2136080.7000000002" table:style-name="ce20">
            <text:p>2136080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1020:1459</text:p>
          </table:table-cell>
          <table:covered-table-cell/>
          <table:table-cell office:value-type="float" office:value="1465852.95" table:style-name="ce20">
            <text:p>1465852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1020:1460</text:p>
          </table:table-cell>
          <table:covered-table-cell/>
          <table:table-cell office:value-type="float" office:value="2179321.2000000002" table:style-name="ce20">
            <text:p>2179321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1020:1461</text:p>
          </table:table-cell>
          <table:covered-table-cell/>
          <table:table-cell office:value-type="float" office:value="2577133.7999999998" table:style-name="ce20">
            <text:p>2577133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1020:1462</text:p>
          </table:table-cell>
          <table:covered-table-cell/>
          <table:table-cell office:value-type="float" office:value="2581457.85" table:style-name="ce20">
            <text:p>2581457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1020:1463</text:p>
          </table:table-cell>
          <table:covered-table-cell/>
          <table:table-cell office:value-type="float" office:value="2218237.65" table:style-name="ce20">
            <text:p>2218237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1020:1464</text:p>
          </table:table-cell>
          <table:covered-table-cell/>
          <table:table-cell office:value-type="float" office:value="1409640.3" table:style-name="ce20">
            <text:p>1409640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1020:1465</text:p>
          </table:table-cell>
          <table:covered-table-cell/>
          <table:table-cell office:value-type="float" office:value="2239857.9" table:style-name="ce20">
            <text:p>2239857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1020:1466</text:p>
          </table:table-cell>
          <table:covered-table-cell/>
          <table:table-cell office:value-type="float" office:value="2205265.5" table:style-name="ce20">
            <text:p>220526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1020:1467</text:p>
          </table:table-cell>
          <table:covered-table-cell/>
          <table:table-cell office:value-type="float" office:value="1396668.15" table:style-name="ce20">
            <text:p>1396668,1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1020:1468</text:p>
          </table:table-cell>
          <table:covered-table-cell/>
          <table:table-cell office:value-type="float" office:value="2244181.9500000002" table:style-name="ce20">
            <text:p>2244181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1020:1469</text:p>
          </table:table-cell>
          <table:covered-table-cell/>
          <table:table-cell office:value-type="float" office:value="2585781.9" table:style-name="ce20">
            <text:p>2585781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1020:1470</text:p>
          </table:table-cell>
          <table:covered-table-cell/>
          <table:table-cell office:value-type="float" office:value="2555513.5499999998" table:style-name="ce20">
            <text:p>2555513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1020:1471</text:p>
          </table:table-cell>
          <table:covered-table-cell/>
          <table:table-cell office:value-type="float" office:value="2179321.2000000002" table:style-name="ce20">
            <text:p>2179321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1020:1472</text:p>
          </table:table-cell>
          <table:covered-table-cell/>
          <table:table-cell office:value-type="float" office:value="1478825.1" table:style-name="ce20">
            <text:p>1478825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1020:1473</text:p>
          </table:table-cell>
          <table:covered-table-cell/>
          <table:table-cell office:value-type="float" office:value="2140404.75" table:style-name="ce20">
            <text:p>2140404,7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1020:1474</text:p>
          </table:table-cell>
          <table:covered-table-cell/>
          <table:table-cell office:value-type="float" office:value="2097164.25" table:style-name="ce20">
            <text:p>2097164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1020:1475</text:p>
          </table:table-cell>
          <table:covered-table-cell/>
          <table:table-cell office:value-type="float" office:value="1457204.85" table:style-name="ce20">
            <text:p>1457204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1020:1476</text:p>
          </table:table-cell>
          <table:covered-table-cell/>
          <table:table-cell office:value-type="float" office:value="2205265.5" table:style-name="ce20">
            <text:p>220526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1020:1477</text:p>
          </table:table-cell>
          <table:covered-table-cell/>
          <table:table-cell office:value-type="float" office:value="2611726.2000000002" table:style-name="ce20">
            <text:p>2611726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1020:1478</text:p>
          </table:table-cell>
          <table:covered-table-cell/>
          <table:table-cell office:value-type="float" office:value="2585781.9" table:style-name="ce20">
            <text:p>2585781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1020:1479</text:p>
          </table:table-cell>
          <table:covered-table-cell/>
          <table:table-cell office:value-type="float" office:value="2192293.35" table:style-name="ce20">
            <text:p>2192293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1020:1480</text:p>
          </table:table-cell>
          <table:covered-table-cell/>
          <table:table-cell office:value-type="float" office:value="1409640.3" table:style-name="ce20">
            <text:p>1409640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1020:1481</text:p>
          </table:table-cell>
          <table:covered-table-cell/>
          <table:table-cell office:value-type="float" office:value="2231209.7999999998" table:style-name="ce20">
            <text:p>2231209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1020:1482</text:p>
          </table:table-cell>
          <table:covered-table-cell/>
          <table:table-cell office:value-type="float" office:value="2218237.65" table:style-name="ce20">
            <text:p>2218237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1020:1483</text:p>
          </table:table-cell>
          <table:covered-table-cell/>
          <table:table-cell office:value-type="float" office:value="1444232.7" table:style-name="ce20">
            <text:p>1444232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1020:1484</text:p>
          </table:table-cell>
          <table:covered-table-cell/>
          <table:table-cell office:value-type="float" office:value="2213913.6000000001" table:style-name="ce20">
            <text:p>2213913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1020:1485</text:p>
          </table:table-cell>
          <table:covered-table-cell/>
          <table:table-cell office:value-type="float" office:value="2520921.15" table:style-name="ce20">
            <text:p>2520921,1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1020:1486</text:p>
          </table:table-cell>
          <table:covered-table-cell/>
          <table:table-cell office:value-type="float" office:value="2555513.5499999998" table:style-name="ce20">
            <text:p>2555513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1020:1487</text:p>
          </table:table-cell>
          <table:covered-table-cell/>
          <table:table-cell office:value-type="float" office:value="2166349.0499999998" table:style-name="ce20">
            <text:p>2166349,0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1020:1488</text:p>
          </table:table-cell>
          <table:covered-table-cell/>
          <table:table-cell office:value-type="float" office:value="1448556.75" table:style-name="ce20">
            <text:p>1448556,7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101020:1489</text:p>
          </table:table-cell>
          <table:covered-table-cell/>
          <table:table-cell office:value-type="float" office:value="2114460.4500000002" table:style-name="ce20">
            <text:p>2114460,4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101020:1490</text:p>
          </table:table-cell>
          <table:covered-table-cell/>
          <table:table-cell office:value-type="float" office:value="2127432.6" table:style-name="ce20">
            <text:p>2127432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101020:1491</text:p>
          </table:table-cell>
          <table:covered-table-cell/>
          <table:table-cell office:value-type="float" office:value="1431260.55" table:style-name="ce20">
            <text:p>1431260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101020:1492</text:p>
          </table:table-cell>
          <table:covered-table-cell/>
          <table:table-cell office:value-type="float" office:value="2187969.2999999998" table:style-name="ce20">
            <text:p>2187969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101020:1493</text:p>
          </table:table-cell>
          <table:covered-table-cell/>
          <table:table-cell office:value-type="float" office:value="2551189.5" table:style-name="ce20">
            <text:p>255118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0101020:1494</text:p>
          </table:table-cell>
          <table:covered-table-cell/>
          <table:table-cell office:value-type="float" office:value="2581457.85" table:style-name="ce20">
            <text:p>2581457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0101020:1495</text:p>
          </table:table-cell>
          <table:covered-table-cell/>
          <table:table-cell office:value-type="float" office:value="2187969.2999999998" table:style-name="ce20">
            <text:p>2187969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4:0101020:1496</text:p>
          </table:table-cell>
          <table:covered-table-cell/>
          <table:table-cell office:value-type="float" office:value="1413964.35" table:style-name="ce20">
            <text:p>1413964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4:0101020:1497</text:p>
          </table:table-cell>
          <table:covered-table-cell/>
          <table:table-cell office:value-type="float" office:value="2183645.25" table:style-name="ce20">
            <text:p>2183645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4:0101020:1498</text:p>
          </table:table-cell>
          <table:covered-table-cell/>
          <table:table-cell office:value-type="float" office:value="2205265.5" table:style-name="ce20">
            <text:p>220526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4:0101020:1499</text:p>
          </table:table-cell>
          <table:covered-table-cell/>
          <table:table-cell office:value-type="float" office:value="1383696" table:style-name="ce20">
            <text:p>138369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4:0101020:1500</text:p>
          </table:table-cell>
          <table:covered-table-cell/>
          <table:table-cell office:value-type="float" office:value="2239857.9" table:style-name="ce20">
            <text:p>2239857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4:0101020:1501</text:p>
          </table:table-cell>
          <table:covered-table-cell/>
          <table:table-cell office:value-type="float" office:value="2542541.4" table:style-name="ce20">
            <text:p>2542541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4:0101020:1502</text:p>
          </table:table-cell>
          <table:covered-table-cell/>
          <table:table-cell office:value-type="float" office:value="2555513.5499999998" table:style-name="ce20">
            <text:p>2555513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4:0101020:1515</text:p>
          </table:table-cell>
          <table:covered-table-cell/>
          <table:table-cell office:value-type="float" office:value="1314962.3500000001" table:style-name="ce20">
            <text:p>1314962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4:0101020:1519</text:p>
          </table:table-cell>
          <table:covered-table-cell/>
          <table:table-cell office:value-type="float" office:value="2183645.25" table:style-name="ce20">
            <text:p>2183645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4:0101020:1822</text:p>
          </table:table-cell>
          <table:covered-table-cell/>
          <table:table-cell office:value-type="float" office:value="1872454.82" table:style-name="ce20">
            <text:p>1872454,8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4:0101020:1949</text:p>
          </table:table-cell>
          <table:covered-table-cell/>
          <table:table-cell office:value-type="float" office:value="315527754.39999998" table:style-name="ce20">
            <text:p>315527754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4:0101020:2284</text:p>
          </table:table-cell>
          <table:covered-table-cell/>
          <table:table-cell office:value-type="float" office:value="2390799.3599999999" table:style-name="ce20">
            <text:p>2390799,3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4:0101020:2301</text:p>
          </table:table-cell>
          <table:covered-table-cell/>
          <table:table-cell office:value-type="float" office:value="2344525.8199999998" table:style-name="ce20">
            <text:p>2344525,8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4:0101020:2302</text:p>
          </table:table-cell>
          <table:covered-table-cell/>
          <table:table-cell office:value-type="float" office:value="1727545.34" table:style-name="ce20">
            <text:p>1727545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4:0101020:2303</text:p>
          </table:table-cell>
          <table:covered-table-cell/>
          <table:table-cell office:value-type="float" office:value="1750682.11" table:style-name="ce20">
            <text:p>1750682,1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4:0101020:2329</text:p>
          </table:table-cell>
          <table:covered-table-cell/>
          <table:table-cell office:value-type="float" office:value="1881790.46" table:style-name="ce20">
            <text:p>1881790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4:0101020:2330</text:p>
          </table:table-cell>
          <table:covered-table-cell/>
          <table:table-cell office:value-type="float" office:value="1928064" table:style-name="ce20">
            <text:p>192806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4:0101020:2331</text:p>
          </table:table-cell>
          <table:covered-table-cell/>
          <table:table-cell office:value-type="float" office:value="1715976.96" table:style-name="ce20">
            <text:p>1715976,9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4:0101020:2332</text:p>
          </table:table-cell>
          <table:covered-table-cell/>
          <table:table-cell office:value-type="float" office:value="1727545.34" table:style-name="ce20">
            <text:p>1727545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4:0101020:2333</text:p>
          </table:table-cell>
          <table:covered-table-cell/>
          <table:table-cell office:value-type="float" office:value="1715976.96" table:style-name="ce20">
            <text:p>1715976,9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4:0101020:2334</text:p>
          </table:table-cell>
          <table:covered-table-cell/>
          <table:table-cell office:value-type="float" office:value="1141413.8899999999" table:style-name="ce20">
            <text:p>1141413,8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4:0101020:2335</text:p>
          </table:table-cell>
          <table:covered-table-cell/>
          <table:table-cell office:value-type="float" office:value="2421648.38" table:style-name="ce20">
            <text:p>2421648,3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4:0101020:2336</text:p>
          </table:table-cell>
          <table:covered-table-cell/>
          <table:table-cell office:value-type="float" office:value="2402367.7400000002" table:style-name="ce20">
            <text:p>2402367,7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4:0101020:2337</text:p>
          </table:table-cell>
          <table:covered-table-cell/>
          <table:table-cell office:value-type="float" office:value="1149126.1399999999" table:style-name="ce20">
            <text:p>1149126,1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4:0101020:2346</text:p>
          </table:table-cell>
          <table:covered-table-cell/>
          <table:table-cell office:value-type="float" office:value="1168406.78" table:style-name="ce20">
            <text:p>1168406,7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4:0101020:2347</text:p>
          </table:table-cell>
          <table:covered-table-cell/>
          <table:table-cell office:value-type="float" office:value="2390799.3599999999" table:style-name="ce20">
            <text:p>2390799,3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4:0101020:2348</text:p>
          </table:table-cell>
          <table:covered-table-cell/>
          <table:table-cell office:value-type="float" office:value="2047603.97" table:style-name="ce20">
            <text:p>2047603,9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4:0101020:2352</text:p>
          </table:table-cell>
          <table:covered-table-cell/>
          <table:table-cell office:value-type="float" office:value="2047603.97" table:style-name="ce20">
            <text:p>2047603,9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4:0101020:2353</text:p>
          </table:table-cell>
          <table:covered-table-cell/>
          <table:table-cell office:value-type="float" office:value="2340669.7000000002" table:style-name="ce20">
            <text:p>2340669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4:0101020:2354</text:p>
          </table:table-cell>
          <table:covered-table-cell/>
          <table:table-cell office:value-type="float" office:value="1172262.9099999999" table:style-name="ce20">
            <text:p>1172262,9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4:0101020:2355</text:p>
          </table:table-cell>
          <table:covered-table-cell/>
          <table:table-cell office:value-type="float" office:value="2298252.29" table:style-name="ce20">
            <text:p>2298252,2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4:0101020:2356</text:p>
          </table:table-cell>
          <table:covered-table-cell/>
          <table:table-cell office:value-type="float" office:value="1723689.22" table:style-name="ce20">
            <text:p>1723689,2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4:0101020:2357</text:p>
          </table:table-cell>
          <table:covered-table-cell/>
          <table:table-cell office:value-type="float" office:value="1715976.96" table:style-name="ce20">
            <text:p>1715976,9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4:0101020:2358</text:p>
          </table:table-cell>
          <table:covered-table-cell/>
          <table:table-cell office:value-type="float" office:value="1658135.04" table:style-name="ce20">
            <text:p>1658135,0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4:0101020:2359</text:p>
          </table:table-cell>
          <table:covered-table-cell/>
          <table:table-cell office:value-type="float" office:value="2041841.65" table:style-name="ce20">
            <text:p>2041841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4:0101020:2360</text:p>
          </table:table-cell>
          <table:covered-table-cell/>
          <table:table-cell office:value-type="float" office:value="1908584.62" table:style-name="ce20">
            <text:p>1908584,6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4:0101020:2361</text:p>
          </table:table-cell>
          <table:covered-table-cell/>
          <table:table-cell office:value-type="float" office:value="1917181.84" table:style-name="ce20">
            <text:p>1917181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4:0101020:2362</text:p>
          </table:table-cell>
          <table:covered-table-cell/>
          <table:table-cell office:value-type="float" office:value="1917181.84" table:style-name="ce20">
            <text:p>1917181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4:0101020:2363</text:p>
          </table:table-cell>
          <table:covered-table-cell/>
          <table:table-cell office:value-type="float" office:value="1276688.3600000001" table:style-name="ce20">
            <text:p>1276688,3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4:0101020:2364</text:p>
          </table:table-cell>
          <table:covered-table-cell/>
          <table:table-cell office:value-type="float" office:value="2669439.29" table:style-name="ce20">
            <text:p>2669439,2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4:0101020:2365</text:p>
          </table:table-cell>
          <table:covered-table-cell/>
          <table:table-cell office:value-type="float" office:value="2690932.36" table:style-name="ce20">
            <text:p>2690932,3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4:0101020:2366</text:p>
          </table:table-cell>
          <table:covered-table-cell/>
          <table:table-cell office:value-type="float" office:value="1285285.5900000001" table:style-name="ce20">
            <text:p>1285285,5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4:0101020:2367</text:p>
          </table:table-cell>
          <table:covered-table-cell/>
          <table:table-cell office:value-type="float" office:value="1899987.39" table:style-name="ce20">
            <text:p>1899987,3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4:0101020:2368</text:p>
          </table:table-cell>
          <table:covered-table-cell/>
          <table:table-cell office:value-type="float" office:value="1925779.07" table:style-name="ce20">
            <text:p>1925779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4:0101020:2369</text:p>
          </table:table-cell>
          <table:covered-table-cell/>
          <table:table-cell office:value-type="float" office:value="1904286" table:style-name="ce20">
            <text:p>190428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4:0101020:2370</text:p>
          </table:table-cell>
          <table:covered-table-cell/>
          <table:table-cell office:value-type="float" office:value="2084827.79" table:style-name="ce20">
            <text:p>2084827,7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4:0101020:2371</text:p>
          </table:table-cell>
          <table:covered-table-cell/>
          <table:table-cell office:value-type="float" office:value="2024647.19" table:style-name="ce20">
            <text:p>2024647,1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4:0101020:2372</text:p>
          </table:table-cell>
          <table:covered-table-cell/>
          <table:table-cell office:value-type="float" office:value="1930077.69" table:style-name="ce20">
            <text:p>1930077,6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4:0101020:2373</text:p>
          </table:table-cell>
          <table:covered-table-cell/>
          <table:table-cell office:value-type="float" office:value="1917181.84" table:style-name="ce20">
            <text:p>1917181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4:0101020:2374</text:p>
          </table:table-cell>
          <table:covered-table-cell/>
          <table:table-cell office:value-type="float" office:value="2592064.2400000002" table:style-name="ce20">
            <text:p>2592064,2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4:0101020:2375</text:p>
          </table:table-cell>
          <table:covered-table-cell/>
          <table:table-cell office:value-type="float" office:value="1306778.6599999999" table:style-name="ce20">
            <text:p>1306778,6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4:0101020:2376</text:p>
          </table:table-cell>
          <table:covered-table-cell/>
          <table:table-cell office:value-type="float" office:value="2652244.84" table:style-name="ce20">
            <text:p>2652244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4:0101020:2377</text:p>
          </table:table-cell>
          <table:covered-table-cell/>
          <table:table-cell office:value-type="float" office:value="2269668.19" table:style-name="ce20">
            <text:p>2269668,1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4:0101020:2378</text:p>
          </table:table-cell>
          <table:covered-table-cell/>
          <table:table-cell office:value-type="float" office:value="2312654.33" table:style-name="ce20">
            <text:p>2312654,3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4:0101020:2379</text:p>
          </table:table-cell>
          <table:covered-table-cell/>
          <table:table-cell office:value-type="float" office:value="2613557.31" table:style-name="ce20">
            <text:p>2613557,3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4:0101020:2380</text:p>
          </table:table-cell>
          <table:covered-table-cell/>
          <table:table-cell office:value-type="float" office:value="1306778.6599999999" table:style-name="ce20">
            <text:p>1306778,6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4:0101020:2381</text:p>
          </table:table-cell>
          <table:covered-table-cell/>
          <table:table-cell office:value-type="float" office:value="2613557.31" table:style-name="ce20">
            <text:p>2613557,3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4:0101020:2551</text:p>
          </table:table-cell>
          <table:covered-table-cell/>
          <table:table-cell office:value-type="float" office:value="134966535.84" table:style-name="ce20">
            <text:p>134966535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4:0101020:2569</text:p>
          </table:table-cell>
          <table:covered-table-cell/>
          <table:table-cell office:value-type="float" office:value="2283098.4" table:style-name="ce20">
            <text:p>228309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4:0101020:2573</text:p>
          </table:table-cell>
          <table:covered-table-cell/>
          <table:table-cell office:value-type="float" office:value="1811776.95" table:style-name="ce20">
            <text:p>1811776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4:0101020:2574</text:p>
          </table:table-cell>
          <table:covered-table-cell/>
          <table:table-cell office:value-type="float" office:value="2378227.5" table:style-name="ce20">
            <text:p>2378227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4:0101020:2583</text:p>
          </table:table-cell>
          <table:covered-table-cell/>
          <table:table-cell office:value-type="float" office:value="1932850.35" table:style-name="ce20">
            <text:p>1932850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4:0101020:2593</text:p>
          </table:table-cell>
          <table:covered-table-cell/>
          <table:table-cell office:value-type="float" office:value="1318835.25" table:style-name="ce20">
            <text:p>1318835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4:0101020:2597</text:p>
          </table:table-cell>
          <table:covered-table-cell/>
          <table:table-cell office:value-type="float" office:value="1349103.6" table:style-name="ce20">
            <text:p>1349103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4:0101020:2627</text:p>
          </table:table-cell>
          <table:covered-table-cell/>
          <table:table-cell office:value-type="float" office:value="1893933.9" table:style-name="ce20">
            <text:p>1893933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4:0101020:2630</text:p>
          </table:table-cell>
          <table:covered-table-cell/>
          <table:table-cell office:value-type="float" office:value="1880961.75" table:style-name="ce20">
            <text:p>1880961,7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4:0101020:2631</text:p>
          </table:table-cell>
          <table:covered-table-cell/>
          <table:table-cell office:value-type="float" office:value="1867989.6" table:style-name="ce20">
            <text:p>1867989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4:0101020:2633</text:p>
          </table:table-cell>
          <table:covered-table-cell/>
          <table:table-cell office:value-type="float" office:value="1889609.85" table:style-name="ce20">
            <text:p>1889609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4:0101020:2634</text:p>
          </table:table-cell>
          <table:covered-table-cell/>
          <table:table-cell office:value-type="float" office:value="2888465.4" table:style-name="ce20">
            <text:p>2888465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4:0101020:2638</text:p>
          </table:table-cell>
          <table:covered-table-cell/>
          <table:table-cell office:value-type="float" office:value="1924202.25" table:style-name="ce20">
            <text:p>1924202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4:0101020:2649</text:p>
          </table:table-cell>
          <table:covered-table-cell/>
          <table:table-cell office:value-type="float" office:value="2814956.55" table:style-name="ce20">
            <text:p>2814956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4:0101020:2655</text:p>
          </table:table-cell>
          <table:covered-table-cell/>
          <table:table-cell office:value-type="float" office:value="1906906.05" table:style-name="ce20">
            <text:p>1906906,0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4:0101020:2657</text:p>
          </table:table-cell>
          <table:covered-table-cell/>
          <table:table-cell office:value-type="float" office:value="1941498.45" table:style-name="ce20">
            <text:p>1941498,4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4:0101020:2658</text:p>
          </table:table-cell>
          <table:covered-table-cell/>
          <table:table-cell office:value-type="float" office:value="1318835.25" table:style-name="ce20">
            <text:p>1318835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4:0101020:2661</text:p>
          </table:table-cell>
          <table:covered-table-cell/>
          <table:table-cell office:value-type="float" office:value="1855017.45" table:style-name="ce20">
            <text:p>1855017,4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4:0101020:2663</text:p>
          </table:table-cell>
          <table:covered-table-cell/>
          <table:table-cell office:value-type="float" office:value="1872313.65" table:style-name="ce20">
            <text:p>1872313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4:0101020:2666</text:p>
          </table:table-cell>
          <table:covered-table-cell/>
          <table:table-cell office:value-type="float" office:value="1842045.3" table:style-name="ce20">
            <text:p>1842045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4:0101020:2667</text:p>
          </table:table-cell>
          <table:covered-table-cell/>
          <table:table-cell office:value-type="float" office:value="1915554.15" table:style-name="ce20">
            <text:p>1915554,1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4:0101020:2670</text:p>
          </table:table-cell>
          <table:covered-table-cell/>
          <table:table-cell office:value-type="float" office:value="1824749.1" table:style-name="ce20">
            <text:p>1824749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4:0101020:2671</text:p>
          </table:table-cell>
          <table:covered-table-cell/>
          <table:table-cell office:value-type="float" office:value="2339311.0499999998" table:style-name="ce20">
            <text:p>2339311,0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4:0101020:2682</text:p>
          </table:table-cell>
          <table:covered-table-cell/>
          <table:table-cell office:value-type="float" office:value="1872313.65" table:style-name="ce20">
            <text:p>1872313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4:0101020:2689</text:p>
          </table:table-cell>
          <table:covered-table-cell/>
          <table:table-cell office:value-type="float" office:value="1863665.55" table:style-name="ce20">
            <text:p>1863665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4:0101020:2690</text:p>
          </table:table-cell>
          <table:covered-table-cell/>
          <table:table-cell office:value-type="float" office:value="2343635.1" table:style-name="ce20">
            <text:p>2343635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4:0101020:2692</text:p>
          </table:table-cell>
          <table:covered-table-cell/>
          <table:table-cell office:value-type="float" office:value="1898257.95" table:style-name="ce20">
            <text:p>1898257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04:0101020:2695</text:p>
          </table:table-cell>
          <table:covered-table-cell/>
          <table:table-cell office:value-type="float" office:value="2810632.5" table:style-name="ce20">
            <text:p>2810632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04:0101020:2702</text:p>
          </table:table-cell>
          <table:covered-table-cell/>
          <table:table-cell office:value-type="float" office:value="2784688.2" table:style-name="ce20">
            <text:p>2784688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04:0101020:2710</text:p>
          </table:table-cell>
          <table:covered-table-cell/>
          <table:table-cell office:value-type="float" office:value="2373903.4500000002" table:style-name="ce20">
            <text:p>2373903,4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04:0101020:2722</text:p>
          </table:table-cell>
          <table:covered-table-cell/>
          <table:table-cell office:value-type="float" office:value="1889609.85" table:style-name="ce20">
            <text:p>1889609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04:0101020:2725</text:p>
          </table:table-cell>
          <table:covered-table-cell/>
          <table:table-cell office:value-type="float" office:value="1230724.3500000001" table:style-name="ce20">
            <text:p>1230724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04:0101020:2728</text:p>
          </table:table-cell>
          <table:covered-table-cell/>
          <table:table-cell office:value-type="float" office:value="2322014.85" table:style-name="ce20">
            <text:p>2322014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04:0101020:2731</text:p>
          </table:table-cell>
          <table:covered-table-cell/>
          <table:table-cell office:value-type="float" office:value="1811776.95" table:style-name="ce20">
            <text:p>1811776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04:0101020:2733</text:p>
          </table:table-cell>
          <table:covered-table-cell/>
          <table:table-cell office:value-type="float" office:value="2322014.85" table:style-name="ce20">
            <text:p>2322014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04:0101020:2844</text:p>
          </table:table-cell>
          <table:covered-table-cell/>
          <table:table-cell office:value-type="float" office:value="1898257.95" table:style-name="ce20">
            <text:p>1898257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04:0101020:2845</text:p>
          </table:table-cell>
          <table:covered-table-cell/>
          <table:table-cell office:value-type="float" office:value="1915554.15" table:style-name="ce20">
            <text:p>1915554,1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04:0101020:2846</text:p>
          </table:table-cell>
          <table:covered-table-cell/>
          <table:table-cell office:value-type="float" office:value="1314511.2" table:style-name="ce20">
            <text:p>1314511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04:0101020:2912</text:p>
          </table:table-cell>
          <table:covered-table-cell/>
          <table:table-cell office:value-type="float" office:value="2665140.6800000002" table:style-name="ce20">
            <text:p>2665140,6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04:0101020:2917</text:p>
          </table:table-cell>
          <table:covered-table-cell/>
          <table:table-cell office:value-type="float" office:value="1872313.65" table:style-name="ce20">
            <text:p>1872313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04:0101020:2932</text:p>
          </table:table-cell>
          <table:covered-table-cell/>
          <table:table-cell office:value-type="float" office:value="1863665.55" table:style-name="ce20">
            <text:p>1863665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04:0101020:2951</text:p>
          </table:table-cell>
          <table:covered-table-cell/>
          <table:table-cell office:value-type="float" office:value="1911230.1" table:style-name="ce20">
            <text:p>1911230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04:0101020:2952</text:p>
          </table:table-cell>
          <table:covered-table-cell/>
          <table:table-cell office:value-type="float" office:value="1937174.4" table:style-name="ce20">
            <text:p>1937174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04:0101020:2953</text:p>
          </table:table-cell>
          <table:covered-table-cell/>
          <table:table-cell office:value-type="float" office:value="1833397.2" table:style-name="ce20">
            <text:p>1833397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04:0101020:2954</text:p>
          </table:table-cell>
          <table:covered-table-cell/>
          <table:table-cell office:value-type="float" office:value="1855017.45" table:style-name="ce20">
            <text:p>1855017,4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04:0101020:2955</text:p>
          </table:table-cell>
          <table:covered-table-cell/>
          <table:table-cell office:value-type="float" office:value="1928526.3" table:style-name="ce20">
            <text:p>1928526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04:0101020:2956</text:p>
          </table:table-cell>
          <table:covered-table-cell/>
          <table:table-cell office:value-type="float" office:value="1855017.45" table:style-name="ce20">
            <text:p>1855017,4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04:0101020:2973</text:p>
          </table:table-cell>
          <table:covered-table-cell/>
          <table:table-cell office:value-type="float" office:value="1811776.95" table:style-name="ce20">
            <text:p>1811776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04:0101020:2980</text:p>
          </table:table-cell>
          <table:covered-table-cell/>
          <table:table-cell office:value-type="float" office:value="2304718.65" table:style-name="ce20">
            <text:p>2304718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04:0101020:3200</text:p>
          </table:table-cell>
          <table:covered-table-cell/>
          <table:table-cell office:value-type="float" office:value="1357751.7" table:style-name="ce20">
            <text:p>1357751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04:0101020:5418</text:p>
          </table:table-cell>
          <table:covered-table-cell/>
          <table:table-cell office:value-type="float" office:value="2114918.09" table:style-name="ce20">
            <text:p>2114918,0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04:0101020:82</text:p>
          </table:table-cell>
          <table:covered-table-cell/>
          <table:table-cell office:value-type="float" office:value="157703445.02000001" table:style-name="ce20">
            <text:p>157703445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04:0101020:85</text:p>
          </table:table-cell>
          <table:covered-table-cell/>
          <table:table-cell office:value-type="float" office:value="238244177.09" table:style-name="ce20">
            <text:p>238244177,0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04:0101024:26</text:p>
          </table:table-cell>
          <table:covered-table-cell/>
          <table:table-cell office:value-type="float" office:value="1983689.77" table:style-name="ce20">
            <text:p>1983689,7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04:0101024:49</text:p>
          </table:table-cell>
          <table:covered-table-cell/>
          <table:table-cell office:value-type="float" office:value="1137973.05" table:style-name="ce20">
            <text:p>1137973,0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04:0101028:18</text:p>
          </table:table-cell>
          <table:covered-table-cell/>
          <table:table-cell office:value-type="float" office:value="2590732.92" table:style-name="ce20">
            <text:p>2590732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04:0101031:89</text:p>
          </table:table-cell>
          <table:covered-table-cell/>
          <table:table-cell office:value-type="float" office:value="2690464.2" table:style-name="ce20">
            <text:p>2690464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04:0101033:726</text:p>
          </table:table-cell>
          <table:covered-table-cell/>
          <table:table-cell office:value-type="float" office:value="1090481.3899999999" table:style-name="ce20">
            <text:p>1090481,3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04:0101036:89</text:p>
          </table:table-cell>
          <table:covered-table-cell/>
          <table:table-cell office:value-type="float" office:value="1755165.17" table:style-name="ce20">
            <text:p>1755165,1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04:0102046:8248</text:p>
          </table:table-cell>
          <table:covered-table-cell/>
          <table:table-cell office:value-type="float" office:value="152859.57999999999" table:style-name="ce20">
            <text:p>152859,5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06:0100028:430</text:p>
          </table:table-cell>
          <table:covered-table-cell/>
          <table:table-cell office:value-type="float" office:value="2287087.2200000002" table:style-name="ce20">
            <text:p>2287087,2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07:2200001:402</text:p>
          </table:table-cell>
          <table:covered-table-cell/>
          <table:table-cell office:value-type="float" office:value="451885.5" table:style-name="ce20">
            <text:p>45188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07:6200001:1797</text:p>
          </table:table-cell>
          <table:covered-table-cell/>
          <table:table-cell office:value-type="float" office:value="26317.1" table:style-name="ce20">
            <text:p>26317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07:6200001:635</text:p>
          </table:table-cell>
          <table:covered-table-cell/>
          <table:table-cell office:value-type="float" office:value="428782.56" table:style-name="ce20">
            <text:p>428782,5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08:2400008:203</text:p>
          </table:table-cell>
          <table:covered-table-cell/>
          <table:table-cell office:value-type="float" office:value="9059.31" table:style-name="ce20">
            <text:p>9059,3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09:0111001:106</text:p>
          </table:table-cell>
          <table:covered-table-cell/>
          <table:table-cell office:value-type="float" office:value="808898.43" table:style-name="ce20">
            <text:p>808898,4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09:1200009:365</text:p>
          </table:table-cell>
          <table:covered-table-cell/>
          <table:table-cell office:value-type="float" office:value="426220.03" table:style-name="ce20">
            <text:p>426220,0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0:2900008:146</text:p>
          </table:table-cell>
          <table:covered-table-cell/>
          <table:table-cell office:value-type="float" office:value="167691.64000000001" table:style-name="ce20">
            <text:p>167691,6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0:4800017:151</text:p>
          </table:table-cell>
          <table:covered-table-cell/>
          <table:table-cell office:value-type="float" office:value="171619.7" table:style-name="ce20">
            <text:p>171619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3:0100010:488</text:p>
          </table:table-cell>
          <table:covered-table-cell/>
          <table:table-cell office:value-type="float" office:value="1966692.98" table:style-name="ce20">
            <text:p>1966692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3:3007000:464</text:p>
          </table:table-cell>
          <table:covered-table-cell/>
          <table:table-cell office:value-type="float" office:value="487596.54" table:style-name="ce20">
            <text:p>487596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13901:1712</text:p>
          </table:table-cell>
          <table:covered-table-cell/>
          <table:table-cell office:value-type="float" office:value="1848458.51" table:style-name="ce20">
            <text:p>1848458,5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140004:98</text:p>
          </table:table-cell>
          <table:covered-table-cell/>
          <table:table-cell office:value-type="float" office:value="921582.85" table:style-name="ce20">
            <text:p>921582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590002:414</text:p>
          </table:table-cell>
          <table:covered-table-cell/>
          <table:table-cell office:value-type="float" office:value="1195351.26" table:style-name="ce20">
            <text:p>1195351,2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5:0800037:191</text:p>
          </table:table-cell>
          <table:covered-table-cell/>
          <table:table-cell office:value-type="float" office:value="613527.48" table:style-name="ce20">
            <text:p>613527,4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0101005:3344</text:p>
          </table:table-cell>
          <table:covered-table-cell/>
          <table:table-cell office:value-type="float" office:value="506534.69" table:style-name="ce20">
            <text:p>506534,6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0101005:3345</text:p>
          </table:table-cell>
          <table:covered-table-cell/>
          <table:table-cell office:value-type="float" office:value="6098770" table:style-name="ce20">
            <text:p>609877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0101006:2487</text:p>
          </table:table-cell>
          <table:covered-table-cell/>
          <table:table-cell office:value-type="float" office:value="2319729.41" table:style-name="ce20">
            <text:p>2319729,4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2101001:5481</text:p>
          </table:table-cell>
          <table:covered-table-cell/>
          <table:table-cell office:value-type="float" office:value="2354973.17" table:style-name="ce20">
            <text:p>2354973,1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400003:3405</text:p>
          </table:table-cell>
          <table:covered-table-cell/>
          <table:table-cell office:value-type="float" office:value="2285731.12" table:style-name="ce20">
            <text:p>2285731,1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400003:3406</text:p>
          </table:table-cell>
          <table:covered-table-cell/>
          <table:table-cell office:value-type="float" office:value="2283115.87" table:style-name="ce20">
            <text:p>2283115,8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400003:3408</text:p>
          </table:table-cell>
          <table:covered-table-cell/>
          <table:table-cell office:value-type="float" office:value="2343266.69" table:style-name="ce20">
            <text:p>2343266,6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7:0200008:252</text:p>
          </table:table-cell>
          <table:covered-table-cell/>
          <table:table-cell office:value-type="float" office:value="257116.68" table:style-name="ce20">
            <text:p>257116,6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8:0400009:484</text:p>
          </table:table-cell>
          <table:covered-table-cell/>
          <table:table-cell office:value-type="float" office:value="1244649.8400000001" table:style-name="ce20">
            <text:p>1244649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9:0103036:397</text:p>
          </table:table-cell>
          <table:covered-table-cell/>
          <table:table-cell office:value-type="float" office:value="5306671.1399999997" table:style-name="ce20">
            <text:p>5306671,1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9:0103072:200</text:p>
          </table:table-cell>
          <table:covered-table-cell/>
          <table:table-cell office:value-type="float" office:value="1660015.86" table:style-name="ce20">
            <text:p>1660015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9:0104057:358</text:p>
          </table:table-cell>
          <table:covered-table-cell/>
          <table:table-cell office:value-type="float" office:value="1080277.07" table:style-name="ce20">
            <text:p>1080277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9:0104057:359</text:p>
          </table:table-cell>
          <table:covered-table-cell/>
          <table:table-cell office:value-type="float" office:value="1109041.8400000001" table:style-name="ce20">
            <text:p>1109041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1:0100001:381</text:p>
          </table:table-cell>
          <table:covered-table-cell/>
          <table:table-cell office:value-type="float" office:value="1081078.8400000001" table:style-name="ce20">
            <text:p>1081078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1:0100001:671</text:p>
          </table:table-cell>
          <table:covered-table-cell/>
          <table:table-cell office:value-type="float" office:value="236283.7" table:style-name="ce20">
            <text:p>236283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1:0100001:681</text:p>
          </table:table-cell>
          <table:covered-table-cell/>
          <table:table-cell office:value-type="float" office:value="235204.78" table:style-name="ce20">
            <text:p>235204,7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1:0100001:682</text:p>
          </table:table-cell>
          <table:covered-table-cell/>
          <table:table-cell office:value-type="float" office:value="299940.03999999998" table:style-name="ce20">
            <text:p>299940,0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1:0100001:771</text:p>
          </table:table-cell>
          <table:covered-table-cell/>
          <table:table-cell office:value-type="float" office:value="672167.78" table:style-name="ce20">
            <text:p>672167,7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1:0100001:833</text:p>
          </table:table-cell>
          <table:covered-table-cell/>
          <table:table-cell office:value-type="float" office:value="317202.77" table:style-name="ce20">
            <text:p>317202,7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2:0300015:212</text:p>
          </table:table-cell>
          <table:covered-table-cell/>
          <table:table-cell office:value-type="float" office:value="245845.16" table:style-name="ce20">
            <text:p>245845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3:0101005:184</text:p>
          </table:table-cell>
          <table:covered-table-cell/>
          <table:table-cell office:value-type="float" office:value="66271.69" table:style-name="ce20">
            <text:p>66271,6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3:0101006:1319</text:p>
          </table:table-cell>
          <table:covered-table-cell/>
          <table:table-cell office:value-type="float" office:value="62068.49" table:style-name="ce20">
            <text:p>62068,4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3:0101006:965</text:p>
          </table:table-cell>
          <table:covered-table-cell/>
          <table:table-cell office:value-type="float" office:value="89164.800000000003" table:style-name="ce20">
            <text:p>89164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3100003:321</text:p>
          </table:table-cell>
          <table:covered-table-cell/>
          <table:table-cell office:value-type="float" office:value="1331882.56" table:style-name="ce20">
            <text:p>1331882,5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3700002:436</text:p>
          </table:table-cell>
          <table:covered-table-cell/>
          <table:table-cell office:value-type="float" office:value="1769679.62" table:style-name="ce20">
            <text:p>1769679,6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5900005:237</text:p>
          </table:table-cell>
          <table:covered-table-cell/>
          <table:table-cell office:value-type="float" office:value="2941322.74" table:style-name="ce20">
            <text:p>2941322,7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600010:1766</text:p>
          </table:table-cell>
          <table:covered-table-cell/>
          <table:table-cell office:value-type="float" office:value="72320.600000000006" table:style-name="ce20">
            <text:p>72320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17:2015</text:p>
          </table:table-cell>
          <table:covered-table-cell/>
          <table:table-cell office:value-type="float" office:value="2382740.6" table:style-name="ce20">
            <text:p>2382740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18:10962</text:p>
          </table:table-cell>
          <table:covered-table-cell/>
          <table:table-cell office:value-type="float" office:value="2268544.35" table:style-name="ce20">
            <text:p>2268544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54000:275</text:p>
          </table:table-cell>
          <table:covered-table-cell/>
          <table:table-cell office:value-type="float" office:value="3061776.83" table:style-name="ce20">
            <text:p>3061776,8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81000:910</text:p>
          </table:table-cell>
          <table:covered-table-cell/>
          <table:table-cell office:value-type="float" office:value="2737838.06" table:style-name="ce20">
            <text:p>2737838,0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87000:432</text:p>
          </table:table-cell>
          <table:covered-table-cell/>
          <table:table-cell office:value-type="float" office:value="553996.22" table:style-name="ce20">
            <text:p>553996,2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7:0010301:1918</text:p>
          </table:table-cell>
          <table:covered-table-cell/>
          <table:table-cell office:value-type="float" office:value="58112.89" table:style-name="ce20">
            <text:p>58112,8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7:0010600:1573</text:p>
          </table:table-cell>
          <table:covered-table-cell/>
          <table:table-cell office:value-type="float" office:value="2172257.48" table:style-name="ce20">
            <text:p>2172257,4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7:0012305:266</text:p>
          </table:table-cell>
          <table:covered-table-cell/>
          <table:table-cell office:value-type="float" office:value="934551.2" table:style-name="ce20">
            <text:p>934551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7:0560020:205</text:p>
          </table:table-cell>
          <table:covered-table-cell/>
          <table:table-cell office:value-type="float" office:value="508343.12" table:style-name="ce20">
            <text:p>508343,1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7:0560020:206</text:p>
          </table:table-cell>
          <table:covered-table-cell/>
          <table:table-cell office:value-type="float" office:value="509042.35" table:style-name="ce20">
            <text:p>509042,3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0104008:101</text:p>
          </table:table-cell>
          <table:covered-table-cell/>
          <table:table-cell office:value-type="float" office:value="3910349.18" table:style-name="ce20">
            <text:p>3910349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0200065:398</text:p>
          </table:table-cell>
          <table:covered-table-cell/>
          <table:table-cell office:value-type="float" office:value="128709.55" table:style-name="ce20">
            <text:p>128709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0300016:460</text:p>
          </table:table-cell>
          <table:covered-table-cell/>
          <table:table-cell office:value-type="float" office:value="18984.2" table:style-name="ce20">
            <text:p>18984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1200009:344</text:p>
          </table:table-cell>
          <table:covered-table-cell/>
          <table:table-cell office:value-type="float" office:value="1749580.17" table:style-name="ce20">
            <text:p>1749580,1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1500002:502</text:p>
          </table:table-cell>
          <table:covered-table-cell/>
          <table:table-cell office:value-type="float" office:value="302704.99" table:style-name="ce20">
            <text:p>302704,9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8:2000008:383</text:p>
          </table:table-cell>
          <table:covered-table-cell/>
          <table:table-cell office:value-type="float" office:value="2177457.91" table:style-name="ce20">
            <text:p>2177457,9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8:4800010:276</text:p>
          </table:table-cell>
          <table:covered-table-cell/>
          <table:table-cell office:value-type="float" office:value="1087015.8" table:style-name="ce20">
            <text:p>1087015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8:7000019:185</text:p>
          </table:table-cell>
          <table:covered-table-cell/>
          <table:table-cell office:value-type="float" office:value="820320.43" table:style-name="ce20">
            <text:p>820320,4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8:8303000:1440</text:p>
          </table:table-cell>
          <table:covered-table-cell/>
          <table:table-cell office:value-type="float" office:value="808353.74" table:style-name="ce20">
            <text:p>808353,7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9:1100003:344</text:p>
          </table:table-cell>
          <table:covered-table-cell/>
          <table:table-cell office:value-type="float" office:value="640056.78" table:style-name="ce20">
            <text:p>640056,7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0:0700007:289</text:p>
          </table:table-cell>
          <table:covered-table-cell/>
          <table:table-cell office:value-type="float" office:value="372548.19" table:style-name="ce20">
            <text:p>372548,1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0:2300005:153</text:p>
          </table:table-cell>
          <table:covered-table-cell/>
          <table:table-cell office:value-type="float" office:value="198808.59" table:style-name="ce20">
            <text:p>198808,5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0700019:758</text:p>
          </table:table-cell>
          <table:covered-table-cell/>
          <table:table-cell office:value-type="float" office:value="289051.73" table:style-name="ce20">
            <text:p>289051,7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1:0700019:759</text:p>
          </table:table-cell>
          <table:covered-table-cell/>
          <table:table-cell office:value-type="float" office:value="850838.94" table:style-name="ce20">
            <text:p>850838,9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2:0100063:116</text:p>
          </table:table-cell>
          <table:covered-table-cell/>
          <table:table-cell office:value-type="float" office:value="1354348.95" table:style-name="ce20">
            <text:p>1354348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3039:295</text:p>
          </table:table-cell>
          <table:covered-table-cell/>
          <table:table-cell office:value-type="float" office:value="5492678.9500000002" table:style-name="ce20">
            <text:p>5492678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6030:2084</text:p>
          </table:table-cell>
          <table:covered-table-cell/>
          <table:table-cell office:value-type="float" office:value="177757.4" table:style-name="ce20">
            <text:p>177757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56:278</text:p>
          </table:table-cell>
          <table:covered-table-cell/>
          <table:table-cell office:value-type="float" office:value="5849146.1299999999" table:style-name="ce20">
            <text:p>5849146,1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4002:17721</text:p>
          </table:table-cell>
          <table:covered-table-cell/>
          <table:table-cell office:value-type="float" office:value="4434467.18" table:style-name="ce20">
            <text:p>4434467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10022:1713</text:p>
          </table:table-cell>
          <table:covered-table-cell/>
          <table:table-cell office:value-type="float" office:value="182455.75" table:style-name="ce20">
            <text:p>182455,7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11002:23225</text:p>
          </table:table-cell>
          <table:covered-table-cell/>
          <table:table-cell office:value-type="float" office:value="257221.85" table:style-name="ce20">
            <text:p>257221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11002:23226</text:p>
          </table:table-cell>
          <table:covered-table-cell/>
          <table:table-cell office:value-type="float" office:value="119767.23" table:style-name="ce20">
            <text:p>119767,2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4005:1719</text:p>
          </table:table-cell>
          <table:covered-table-cell/>
          <table:table-cell office:value-type="float" office:value="2570803.67" table:style-name="ce20">
            <text:p>2570803,6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4013:8275</text:p>
          </table:table-cell>
          <table:covered-table-cell/>
          <table:table-cell office:value-type="float" office:value="2998033.12" table:style-name="ce20">
            <text:p>2998033,1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6086:20611</text:p>
          </table:table-cell>
          <table:covered-table-cell/>
          <table:table-cell office:value-type="float" office:value="357270.14" table:style-name="ce20">
            <text:p>357270,1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9012:180</text:p>
          </table:table-cell>
          <table:covered-table-cell/>
          <table:table-cell office:value-type="float" office:value="951160.61" table:style-name="ce20">
            <text:p>951160,6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44028:175</text:p>
          </table:table-cell>
          <table:covered-table-cell/>
          <table:table-cell office:value-type="float" office:value="15249.73" table:style-name="ce20">
            <text:p>15249,7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14:4630</text:p>
          </table:table-cell>
          <table:covered-table-cell/>
          <table:table-cell office:value-type="float" office:value="152266.60999999999" table:style-name="ce20">
            <text:p>152266,6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17:1300</text:p>
          </table:table-cell>
          <table:covered-table-cell/>
          <table:table-cell office:value-type="float" office:value="4550709.24" table:style-name="ce20">
            <text:p>4550709,2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17:1301</text:p>
          </table:table-cell>
          <table:covered-table-cell/>
          <table:table-cell office:value-type="float" office:value="3519885.6" table:style-name="ce20">
            <text:p>3519885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17:1302</text:p>
          </table:table-cell>
          <table:covered-table-cell/>
          <table:table-cell office:value-type="float" office:value="5986948.2800000003" table:style-name="ce20">
            <text:p>5986948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17:808</text:p>
          </table:table-cell>
          <table:covered-table-cell/>
          <table:table-cell office:value-type="float" office:value="7017771.9199999999" table:style-name="ce20">
            <text:p>7017771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17:825</text:p>
          </table:table-cell>
          <table:covered-table-cell/>
          <table:table-cell office:value-type="float" office:value="2501632.98" table:style-name="ce20">
            <text:p>2501632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17:908</text:p>
          </table:table-cell>
          <table:covered-table-cell/>
          <table:table-cell office:value-type="float" office:value="4478425.88" table:style-name="ce20">
            <text:p>4478425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2026:695</text:p>
          </table:table-cell>
          <table:covered-table-cell/>
          <table:table-cell office:value-type="float" office:value="1491196.61" table:style-name="ce20">
            <text:p>1491196,6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4002:1480</text:p>
          </table:table-cell>
          <table:covered-table-cell/>
          <table:table-cell office:value-type="float" office:value="2868986.83" table:style-name="ce20">
            <text:p>2868986,8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4006:2026</text:p>
          </table:table-cell>
          <table:covered-table-cell/>
          <table:table-cell office:value-type="float" office:value="4757024.87" table:style-name="ce20">
            <text:p>4757024,8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4058:450</text:p>
          </table:table-cell>
          <table:covered-table-cell/>
          <table:table-cell office:value-type="float" office:value="1300854.8799999999" table:style-name="ce20">
            <text:p>1300854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4058:451</text:p>
          </table:table-cell>
          <table:covered-table-cell/>
          <table:table-cell office:value-type="float" office:value="1517213.28" table:style-name="ce20">
            <text:p>1517213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5013:12276</text:p>
          </table:table-cell>
          <table:covered-table-cell/>
          <table:table-cell office:value-type="float" office:value="167299.82" table:style-name="ce20">
            <text:p>167299,8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2001:2448</text:p>
          </table:table-cell>
          <table:covered-table-cell/>
          <table:table-cell office:value-type="float" office:value="288001.21999999997" table:style-name="ce20">
            <text:p>288001,2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4006:164</text:p>
          </table:table-cell>
          <table:covered-table-cell/>
          <table:table-cell office:value-type="float" office:value="2544664.5099999998" table:style-name="ce20">
            <text:p>2544664,5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4053:115</text:p>
          </table:table-cell>
          <table:covered-table-cell/>
          <table:table-cell office:value-type="float" office:value="274083.84999999998" table:style-name="ce20">
            <text:p>274083,8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5002:6010</text:p>
          </table:table-cell>
          <table:covered-table-cell/>
          <table:table-cell office:value-type="float" office:value="3369850.8799999999" table:style-name="ce20">
            <text:p>3369850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5056:5799</text:p>
          </table:table-cell>
          <table:covered-table-cell/>
          <table:table-cell office:value-type="float" office:value="221543.34" table:style-name="ce20">
            <text:p>22154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8001:35351</text:p>
          </table:table-cell>
          <table:covered-table-cell/>
          <table:table-cell office:value-type="float" office:value="131151.26999999999" table:style-name="ce20">
            <text:p>131151,2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13001:9390</text:p>
          </table:table-cell>
          <table:covered-table-cell/>
          <table:table-cell office:value-type="float" office:value="2349100.0699999998" table:style-name="ce20">
            <text:p>2349100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13001:9391</text:p>
          </table:table-cell>
          <table:covered-table-cell/>
          <table:table-cell office:value-type="float" office:value="1823516.98" table:style-name="ce20">
            <text:p>1823516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8015:32</text:p>
          </table:table-cell>
          <table:covered-table-cell/>
          <table:table-cell office:value-type="float" office:value="2754240.74" table:style-name="ce20">
            <text:p>2754240,7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43002:146</text:p>
          </table:table-cell>
          <table:covered-table-cell/>
          <table:table-cell office:value-type="float" office:value="2266533.96" table:style-name="ce20">
            <text:p>2266533,9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45001:13664</text:p>
          </table:table-cell>
          <table:covered-table-cell/>
          <table:table-cell office:value-type="float" office:value="1361515398.5799999" table:style-name="ce20">
            <text:p>1361515398,5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45001:13665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45001:13666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45001:13667</text:p>
          </table:table-cell>
          <table:covered-table-cell/>
          <table:table-cell office:value-type="float" office:value="4933831.93" table:style-name="ce20">
            <text:p>4933831,9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45001:13668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45001:13669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45001:13670</text:p>
          </table:table-cell>
          <table:covered-table-cell/>
          <table:table-cell office:value-type="float" office:value="3857714.65" table:style-name="ce20">
            <text:p>3857714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45001:13671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45001:13672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45001:13673</text:p>
          </table:table-cell>
          <table:covered-table-cell/>
          <table:table-cell office:value-type="float" office:value="2736643" table:style-name="ce20">
            <text:p>273664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45001:13674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45001:13675</text:p>
          </table:table-cell>
          <table:covered-table-cell/>
          <table:table-cell office:value-type="float" office:value="4940222.9000000004" table:style-name="ce20">
            <text:p>4940222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45001:13676</text:p>
          </table:table-cell>
          <table:covered-table-cell/>
          <table:table-cell office:value-type="float" office:value="2723162" table:style-name="ce20">
            <text:p>272316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45001:13677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45001:13678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45001:13679</text:p>
          </table:table-cell>
          <table:covered-table-cell/>
          <table:table-cell office:value-type="float" office:value="3864220.07" table:style-name="ce20">
            <text:p>3864220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45001:13680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45001:13681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45001:13682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45001:13683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45001:13684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45001:13685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45001:13686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45001:13687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45001:13688</text:p>
          </table:table-cell>
          <table:covered-table-cell/>
          <table:table-cell office:value-type="float" office:value="3857714.65" table:style-name="ce20">
            <text:p>3857714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45001:13689</text:p>
          </table:table-cell>
          <table:covered-table-cell/>
          <table:table-cell office:value-type="float" office:value="3773144.18" table:style-name="ce20">
            <text:p>3773144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45001:13690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45001:13691</text:p>
          </table:table-cell>
          <table:covered-table-cell/>
          <table:table-cell office:value-type="float" office:value="2723162" table:style-name="ce20">
            <text:p>272316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45001:13692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45001:13693</text:p>
          </table:table-cell>
          <table:covered-table-cell/>
          <table:table-cell office:value-type="float" office:value="4921049.9800000004" table:style-name="ce20">
            <text:p>4921049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45001:13694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45001:13695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45001:13696</text:p>
          </table:table-cell>
          <table:covered-table-cell/>
          <table:table-cell office:value-type="float" office:value="3857714.65" table:style-name="ce20">
            <text:p>3857714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45001:13697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45001:13698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45001:13699</text:p>
          </table:table-cell>
          <table:covered-table-cell/>
          <table:table-cell office:value-type="float" office:value="2729902.5" table:style-name="ce20">
            <text:p>2729902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45001:13700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45001:13701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45001:13702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45001:13703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45001:13704</text:p>
          </table:table-cell>
          <table:covered-table-cell/>
          <table:table-cell office:value-type="float" office:value="3727158.14" table:style-name="ce20">
            <text:p>3727158,1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45001:13705</text:p>
          </table:table-cell>
          <table:covered-table-cell/>
          <table:table-cell office:value-type="float" office:value="3639312.66" table:style-name="ce20">
            <text:p>3639312,6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45001:13706</text:p>
          </table:table-cell>
          <table:covered-table-cell/>
          <table:table-cell office:value-type="float" office:value="2620071.4500000002" table:style-name="ce20">
            <text:p>2620071,4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45001:13707</text:p>
          </table:table-cell>
          <table:covered-table-cell/>
          <table:table-cell office:value-type="float" office:value="3091327.84" table:style-name="ce20">
            <text:p>3091327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45001:13708</text:p>
          </table:table-cell>
          <table:covered-table-cell/>
          <table:table-cell office:value-type="float" office:value="4746502.53" table:style-name="ce20">
            <text:p>4746502,5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45001:13709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45001:13710</text:p>
          </table:table-cell>
          <table:covered-table-cell/>
          <table:table-cell office:value-type="float" office:value="3783630.23" table:style-name="ce20">
            <text:p>3783630,2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45001:13711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45001:13712</text:p>
          </table:table-cell>
          <table:covered-table-cell/>
          <table:table-cell office:value-type="float" office:value="3864220.07" table:style-name="ce20">
            <text:p>3864220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45001:13713</text:p>
          </table:table-cell>
          <table:covered-table-cell/>
          <table:table-cell office:value-type="float" office:value="3773144.18" table:style-name="ce20">
            <text:p>3773144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45001:13714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45001:13715</text:p>
          </table:table-cell>
          <table:covered-table-cell/>
          <table:table-cell office:value-type="float" office:value="2729902.5" table:style-name="ce20">
            <text:p>2729902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45001:13716</text:p>
          </table:table-cell>
          <table:covered-table-cell/>
          <table:table-cell office:value-type="float" office:value="2689459.5" table:style-name="ce20">
            <text:p>268945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45001:13717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45001:13718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45001:13719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45001:13720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45001:13721</text:p>
          </table:table-cell>
          <table:covered-table-cell/>
          <table:table-cell office:value-type="float" office:value="3870725.5" table:style-name="ce20">
            <text:p>387072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45001:13722</text:p>
          </table:table-cell>
          <table:covered-table-cell/>
          <table:table-cell office:value-type="float" office:value="3773144.18" table:style-name="ce20">
            <text:p>3773144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45001:13723</text:p>
          </table:table-cell>
          <table:covered-table-cell/>
          <table:table-cell office:value-type="float" office:value="2723162" table:style-name="ce20">
            <text:p>272316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45001:13724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45001:13725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45001:13726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45001:13727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45001:13728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45001:13729</text:p>
          </table:table-cell>
          <table:covered-table-cell/>
          <table:table-cell office:value-type="float" office:value="3877230.92" table:style-name="ce20">
            <text:p>3877230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45001:13730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45001:13731</text:p>
          </table:table-cell>
          <table:covered-table-cell/>
          <table:table-cell office:value-type="float" office:value="3864220.07" table:style-name="ce20">
            <text:p>3864220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45001:13732</text:p>
          </table:table-cell>
          <table:covered-table-cell/>
          <table:table-cell office:value-type="float" office:value="2723162" table:style-name="ce20">
            <text:p>272316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45001:13733</text:p>
          </table:table-cell>
          <table:covered-table-cell/>
          <table:table-cell office:value-type="float" office:value="2736643" table:style-name="ce20">
            <text:p>273664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45001:13734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45001:13735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45001:13736</text:p>
          </table:table-cell>
          <table:covered-table-cell/>
          <table:table-cell office:value-type="float" office:value="3935779.71" table:style-name="ce20">
            <text:p>3935779,7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45001:13737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45001:13738</text:p>
          </table:table-cell>
          <table:covered-table-cell/>
          <table:table-cell office:value-type="float" office:value="3877230.92" table:style-name="ce20">
            <text:p>3877230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45001:13739</text:p>
          </table:table-cell>
          <table:covered-table-cell/>
          <table:table-cell office:value-type="float" office:value="3779649.6" table:style-name="ce20">
            <text:p>3779649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45001:13740</text:p>
          </table:table-cell>
          <table:covered-table-cell/>
          <table:table-cell office:value-type="float" office:value="2723162" table:style-name="ce20">
            <text:p>272316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45001:13741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45001:13742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45001:13743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45001:13744</text:p>
          </table:table-cell>
          <table:covered-table-cell/>
          <table:table-cell office:value-type="float" office:value="4933831.93" table:style-name="ce20">
            <text:p>4933831,9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45001:13745</text:p>
          </table:table-cell>
          <table:covered-table-cell/>
          <table:table-cell office:value-type="float" office:value="3935779.71" table:style-name="ce20">
            <text:p>3935779,7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45001:13746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45001:13747</text:p>
          </table:table-cell>
          <table:covered-table-cell/>
          <table:table-cell office:value-type="float" office:value="3877230.92" table:style-name="ce20">
            <text:p>3877230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45001:13748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45001:13749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45001:13750</text:p>
          </table:table-cell>
          <table:covered-table-cell/>
          <table:table-cell office:value-type="float" office:value="2736643" table:style-name="ce20">
            <text:p>273664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45001:13751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45001:13752</text:p>
          </table:table-cell>
          <table:covered-table-cell/>
          <table:table-cell office:value-type="float" office:value="4921049.9800000004" table:style-name="ce20">
            <text:p>4921049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45001:13753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45001:13754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45001:13755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45001:13756</text:p>
          </table:table-cell>
          <table:covered-table-cell/>
          <table:table-cell office:value-type="float" office:value="3864220.07" table:style-name="ce20">
            <text:p>3864220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45001:13757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45001:13758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45001:13759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45001:13760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45001:13761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45001:13762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45001:13763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45001:13764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45001:13765</text:p>
          </table:table-cell>
          <table:covered-table-cell/>
          <table:table-cell office:value-type="float" office:value="3851209.23" table:style-name="ce20">
            <text:p>3851209,2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45001:13766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45001:13767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45001:13768</text:p>
          </table:table-cell>
          <table:covered-table-cell/>
          <table:table-cell office:value-type="float" office:value="2736643" table:style-name="ce20">
            <text:p>273664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45001:13769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45001:13770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45001:13771</text:p>
          </table:table-cell>
          <table:covered-table-cell/>
          <table:table-cell office:value-type="float" office:value="3942285.13" table:style-name="ce20">
            <text:p>3942285,1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45001:13772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45001:13773</text:p>
          </table:table-cell>
          <table:covered-table-cell/>
          <table:table-cell office:value-type="float" office:value="3857714.65" table:style-name="ce20">
            <text:p>3857714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45001:13774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45001:13775</text:p>
          </table:table-cell>
          <table:covered-table-cell/>
          <table:table-cell office:value-type="float" office:value="3708334.11" table:style-name="ce20">
            <text:p>3708334,1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45001:13776</text:p>
          </table:table-cell>
          <table:covered-table-cell/>
          <table:table-cell office:value-type="float" office:value="2743383.5" table:style-name="ce20">
            <text:p>2743383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45001:13777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45001:13778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45001:13779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45001:13780</text:p>
          </table:table-cell>
          <table:covered-table-cell/>
          <table:table-cell office:value-type="float" office:value="4933831.93" table:style-name="ce20">
            <text:p>4933831,9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45001:13781</text:p>
          </table:table-cell>
          <table:covered-table-cell/>
          <table:table-cell office:value-type="float" office:value="3935779.71" table:style-name="ce20">
            <text:p>3935779,7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45001:13782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45001:13783</text:p>
          </table:table-cell>
          <table:covered-table-cell/>
          <table:table-cell office:value-type="float" office:value="3864220.07" table:style-name="ce20">
            <text:p>3864220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45001:13784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45001:13785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45001:13786</text:p>
          </table:table-cell>
          <table:covered-table-cell/>
          <table:table-cell office:value-type="float" office:value="2736643" table:style-name="ce20">
            <text:p>273664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45001:13787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45001:13788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45001:13789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45001:13790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45001:13791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45001:13792</text:p>
          </table:table-cell>
          <table:covered-table-cell/>
          <table:table-cell office:value-type="float" office:value="3877230.92" table:style-name="ce20">
            <text:p>3877230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45001:13793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45001:13794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45001:13795</text:p>
          </table:table-cell>
          <table:covered-table-cell/>
          <table:table-cell office:value-type="float" office:value="2723162" table:style-name="ce20">
            <text:p>272316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45001:13796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45001:13797</text:p>
          </table:table-cell>
          <table:covered-table-cell/>
          <table:table-cell office:value-type="float" office:value="4933831.93" table:style-name="ce20">
            <text:p>4933831,9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45001:13798</text:p>
          </table:table-cell>
          <table:covered-table-cell/>
          <table:table-cell office:value-type="float" office:value="3935779.71" table:style-name="ce20">
            <text:p>3935779,7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45001:13799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45001:13800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45001:13801</text:p>
          </table:table-cell>
          <table:covered-table-cell/>
          <table:table-cell office:value-type="float" office:value="3870725.5" table:style-name="ce20">
            <text:p>387072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45001:13802</text:p>
          </table:table-cell>
          <table:covered-table-cell/>
          <table:table-cell office:value-type="float" office:value="3773144.18" table:style-name="ce20">
            <text:p>3773144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45001:13803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45001:13804</text:p>
          </table:table-cell>
          <table:covered-table-cell/>
          <table:table-cell office:value-type="float" office:value="2750124" table:style-name="ce20">
            <text:p>27501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45001:13805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45001:13806</text:p>
          </table:table-cell>
          <table:covered-table-cell/>
          <table:table-cell office:value-type="float" office:value="4933831.93" table:style-name="ce20">
            <text:p>4933831,9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45001:13807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45001:13808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45001:13809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45001:13810</text:p>
          </table:table-cell>
          <table:covered-table-cell/>
          <table:table-cell office:value-type="float" office:value="3870725.5" table:style-name="ce20">
            <text:p>387072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45001:13811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45001:13812</text:p>
          </table:table-cell>
          <table:covered-table-cell/>
          <table:table-cell office:value-type="float" office:value="2723162" table:style-name="ce20">
            <text:p>272316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45001:13813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45001:13814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45001:13815</text:p>
          </table:table-cell>
          <table:covered-table-cell/>
          <table:table-cell office:value-type="float" office:value="4940222.9000000004" table:style-name="ce20">
            <text:p>4940222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45001:13816</text:p>
          </table:table-cell>
          <table:covered-table-cell/>
          <table:table-cell office:value-type="float" office:value="3935779.71" table:style-name="ce20">
            <text:p>3935779,7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45001:13817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45001:13818</text:p>
          </table:table-cell>
          <table:covered-table-cell/>
          <table:table-cell office:value-type="float" office:value="3864220.07" table:style-name="ce20">
            <text:p>3864220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45001:13819</text:p>
          </table:table-cell>
          <table:covered-table-cell/>
          <table:table-cell office:value-type="float" office:value="3779649.6" table:style-name="ce20">
            <text:p>3779649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45001:13820</text:p>
          </table:table-cell>
          <table:covered-table-cell/>
          <table:table-cell office:value-type="float" office:value="3870725.5" table:style-name="ce20">
            <text:p>387072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45001:13821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45001:13822</text:p>
          </table:table-cell>
          <table:covered-table-cell/>
          <table:table-cell office:value-type="float" office:value="2729902.5" table:style-name="ce20">
            <text:p>2729902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45001:13823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45001:13824</text:p>
          </table:table-cell>
          <table:covered-table-cell/>
          <table:table-cell office:value-type="float" office:value="4940222.9000000004" table:style-name="ce20">
            <text:p>4940222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45001:13825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45001:13826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45001:13827</text:p>
          </table:table-cell>
          <table:covered-table-cell/>
          <table:table-cell office:value-type="float" office:value="3864220.07" table:style-name="ce20">
            <text:p>3864220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45001:13828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45001:13829</text:p>
          </table:table-cell>
          <table:covered-table-cell/>
          <table:table-cell office:value-type="float" office:value="2723162" table:style-name="ce20">
            <text:p>272316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45001:13830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45001:13831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45001:13832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45001:13833</text:p>
          </table:table-cell>
          <table:covered-table-cell/>
          <table:table-cell office:value-type="float" office:value="4933831.93" table:style-name="ce20">
            <text:p>4933831,9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45001:13834</text:p>
          </table:table-cell>
          <table:covered-table-cell/>
          <table:table-cell office:value-type="float" office:value="3942285.13" table:style-name="ce20">
            <text:p>3942285,1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45001:13835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45001:13836</text:p>
          </table:table-cell>
          <table:covered-table-cell/>
          <table:table-cell office:value-type="float" office:value="3870725.5" table:style-name="ce20">
            <text:p>387072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45001:13837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45001:13838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45001:13839</text:p>
          </table:table-cell>
          <table:covered-table-cell/>
          <table:table-cell office:value-type="float" office:value="2729902.5" table:style-name="ce20">
            <text:p>2729902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45001:13840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45001:13841</text:p>
          </table:table-cell>
          <table:covered-table-cell/>
          <table:table-cell office:value-type="float" office:value="4940222.9000000004" table:style-name="ce20">
            <text:p>4940222,9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45001:13842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45001:13843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45001:13844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45001:13845</text:p>
          </table:table-cell>
          <table:covered-table-cell/>
          <table:table-cell office:value-type="float" office:value="3870725.5" table:style-name="ce20">
            <text:p>387072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45001:13846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45001:13847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45001:13848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45001:13849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45001:13850</text:p>
          </table:table-cell>
          <table:covered-table-cell/>
          <table:table-cell office:value-type="float" office:value="4933831.93" table:style-name="ce20">
            <text:p>4933831,9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45001:13851</text:p>
          </table:table-cell>
          <table:covered-table-cell/>
          <table:table-cell office:value-type="float" office:value="3935779.71" table:style-name="ce20">
            <text:p>3935779,7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45001:13852</text:p>
          </table:table-cell>
          <table:covered-table-cell/>
          <table:table-cell office:value-type="float" office:value="1672805.69" table:style-name="ce20">
            <text:p>1672805,6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45001:13853</text:p>
          </table:table-cell>
          <table:covered-table-cell/>
          <table:table-cell office:value-type="float" office:value="2736643" table:style-name="ce20">
            <text:p>273664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45001:13854</text:p>
          </table:table-cell>
          <table:covered-table-cell/>
          <table:table-cell office:value-type="float" office:value="1667248.2" table:style-name="ce20">
            <text:p>1667248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45001:13855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45001:13856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45001:13857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45001:13858</text:p>
          </table:table-cell>
          <table:covered-table-cell/>
          <table:table-cell office:value-type="float" office:value="38504.980000000003" table:style-name="ce20">
            <text:p>38504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45001:13859</text:p>
          </table:table-cell>
          <table:covered-table-cell/>
          <table:table-cell office:value-type="float" office:value="38504.980000000003" table:style-name="ce20">
            <text:p>38504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45001:13860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45001:13861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45001:13862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45001:13863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45001:13864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45001:13865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45001:13866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45001:13867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45001:13868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45001:13869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45001:13870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45001:13871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45001:13872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45001:13873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45001:13874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45001:13875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45001:13876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45001:13877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45001:13878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45001:13879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45001:13880</text:p>
          </table:table-cell>
          <table:covered-table-cell/>
          <table:table-cell office:value-type="float" office:value="38504.980000000003" table:style-name="ce20">
            <text:p>38504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45001:13881</text:p>
          </table:table-cell>
          <table:covered-table-cell/>
          <table:table-cell office:value-type="float" office:value="38504.980000000003" table:style-name="ce20">
            <text:p>38504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45001:13882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45001:13883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45001:13884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45001:13885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45001:13886</text:p>
          </table:table-cell>
          <table:covered-table-cell/>
          <table:table-cell office:value-type="float" office:value="4777323.97" table:style-name="ce20">
            <text:p>4777323,9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45001:13887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45001:13888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45001:13889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45001:13890</text:p>
          </table:table-cell>
          <table:covered-table-cell/>
          <table:table-cell office:value-type="float" office:value="36478.400000000001" table:style-name="ce20">
            <text:p>36478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45001:13891</text:p>
          </table:table-cell>
          <table:covered-table-cell/>
          <table:table-cell office:value-type="float" office:value="3307375.3" table:style-name="ce20">
            <text:p>3307375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45001:13892</text:p>
          </table:table-cell>
          <table:covered-table-cell/>
          <table:table-cell office:value-type="float" office:value="3903252.6" table:style-name="ce20">
            <text:p>3903252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45001:13893</text:p>
          </table:table-cell>
          <table:covered-table-cell/>
          <table:table-cell office:value-type="float" office:value="3864220.07" table:style-name="ce20">
            <text:p>3864220,0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45001:13894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45001:13895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45001:13896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45001:13897</text:p>
          </table:table-cell>
          <table:covered-table-cell/>
          <table:table-cell office:value-type="float" office:value="2689459.5" table:style-name="ce20">
            <text:p>268945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45001:13898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45001:13899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45001:13900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45001:13901</text:p>
          </table:table-cell>
          <table:covered-table-cell/>
          <table:table-cell office:value-type="float" office:value="3091327.84" table:style-name="ce20">
            <text:p>3091327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45001:13902</text:p>
          </table:table-cell>
          <table:covered-table-cell/>
          <table:table-cell office:value-type="float" office:value="3857714.65" table:style-name="ce20">
            <text:p>3857714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45001:13903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45001:13904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45001:13905</text:p>
          </table:table-cell>
          <table:covered-table-cell/>
          <table:table-cell office:value-type="float" office:value="2736643" table:style-name="ce20">
            <text:p>273664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45001:13906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45001:13907</text:p>
          </table:table-cell>
          <table:covered-table-cell/>
          <table:table-cell office:value-type="float" office:value="4921049.9800000004" table:style-name="ce20">
            <text:p>4921049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45001:13908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45001:13909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45001:13910</text:p>
          </table:table-cell>
          <table:covered-table-cell/>
          <table:table-cell office:value-type="float" office:value="3857714.65" table:style-name="ce20">
            <text:p>3857714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45001:13911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45001:13912</text:p>
          </table:table-cell>
          <table:covered-table-cell/>
          <table:table-cell office:value-type="float" office:value="4746502.53" table:style-name="ce20">
            <text:p>4746502,5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45001:13913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45001:13914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45001:13915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45001:13916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45001:13917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45001:13918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45001:13919</text:p>
          </table:table-cell>
          <table:covered-table-cell/>
          <table:table-cell office:value-type="float" office:value="3857714.65" table:style-name="ce20">
            <text:p>3857714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45001:13920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45001:13921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45001:13922</text:p>
          </table:table-cell>
          <table:covered-table-cell/>
          <table:table-cell office:value-type="float" office:value="2723162" table:style-name="ce20">
            <text:p>272316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45001:13923</text:p>
          </table:table-cell>
          <table:covered-table-cell/>
          <table:table-cell office:value-type="float" office:value="3783630.23" table:style-name="ce20">
            <text:p>3783630,2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45001:13924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45001:13925</text:p>
          </table:table-cell>
          <table:covered-table-cell/>
          <table:table-cell office:value-type="float" office:value="4921049.9800000004" table:style-name="ce20">
            <text:p>4921049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45001:13926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45001:13927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45001:13928</text:p>
          </table:table-cell>
          <table:covered-table-cell/>
          <table:table-cell office:value-type="float" office:value="3851209.23" table:style-name="ce20">
            <text:p>3851209,2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45001:13929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45001:13930</text:p>
          </table:table-cell>
          <table:covered-table-cell/>
          <table:table-cell office:value-type="float" office:value="2716421.5" table:style-name="ce20">
            <text:p>271642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45001:13931</text:p>
          </table:table-cell>
          <table:covered-table-cell/>
          <table:table-cell office:value-type="float" office:value="2689459.5" table:style-name="ce20">
            <text:p>268945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45001:13932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45001:13933</text:p>
          </table:table-cell>
          <table:covered-table-cell/>
          <table:table-cell office:value-type="float" office:value="4927440.95" table:style-name="ce20">
            <text:p>4927440,9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45001:13934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45001:13935</text:p>
          </table:table-cell>
          <table:covered-table-cell/>
          <table:table-cell office:value-type="float" office:value="3935779.71" table:style-name="ce20">
            <text:p>3935779,7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45001:13936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45001:13937</text:p>
          </table:table-cell>
          <table:covered-table-cell/>
          <table:table-cell office:value-type="float" office:value="3851209.23" table:style-name="ce20">
            <text:p>3851209,2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45001:13938</text:p>
          </table:table-cell>
          <table:covered-table-cell/>
          <table:table-cell office:value-type="float" office:value="3760133.34" table:style-name="ce20">
            <text:p>3760133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45001:13939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45001:13940</text:p>
          </table:table-cell>
          <table:covered-table-cell/>
          <table:table-cell office:value-type="float" office:value="2729902.5" table:style-name="ce20">
            <text:p>2729902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45001:13941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45001:13942</text:p>
          </table:table-cell>
          <table:covered-table-cell/>
          <table:table-cell office:value-type="float" office:value="4921049.9800000004" table:style-name="ce20">
            <text:p>4921049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45001:13943</text:p>
          </table:table-cell>
          <table:covered-table-cell/>
          <table:table-cell office:value-type="float" office:value="3929274.28" table:style-name="ce20">
            <text:p>3929274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45001:13944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45001:13945</text:p>
          </table:table-cell>
          <table:covered-table-cell/>
          <table:table-cell office:value-type="float" office:value="3870725.5" table:style-name="ce20">
            <text:p>387072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45001:13946</text:p>
          </table:table-cell>
          <table:covered-table-cell/>
          <table:table-cell office:value-type="float" office:value="3870725.5" table:style-name="ce20">
            <text:p>387072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45001:13947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45001:13948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45001:13949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45001:13950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45001:13951</text:p>
          </table:table-cell>
          <table:covered-table-cell/>
          <table:table-cell office:value-type="float" office:value="4933831.93" table:style-name="ce20">
            <text:p>4933831,9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45001:13952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45001:13953</text:p>
          </table:table-cell>
          <table:covered-table-cell/>
          <table:table-cell office:value-type="float" office:value="3916263.44" table:style-name="ce20">
            <text:p>3916263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45001:13954</text:p>
          </table:table-cell>
          <table:covered-table-cell/>
          <table:table-cell office:value-type="float" office:value="3870725.5" table:style-name="ce20">
            <text:p>387072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45001:13955</text:p>
          </table:table-cell>
          <table:covered-table-cell/>
          <table:table-cell office:value-type="float" office:value="3766638.76" table:style-name="ce20">
            <text:p>3766638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45001:13956</text:p>
          </table:table-cell>
          <table:covered-table-cell/>
          <table:table-cell office:value-type="float" office:value="3753627.92" table:style-name="ce20">
            <text:p>3753627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45001:13957</text:p>
          </table:table-cell>
          <table:covered-table-cell/>
          <table:table-cell office:value-type="float" office:value="2702940.5" table:style-name="ce20">
            <text:p>270294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45001:13958</text:p>
          </table:table-cell>
          <table:covered-table-cell/>
          <table:table-cell office:value-type="float" office:value="2743383.5" table:style-name="ce20">
            <text:p>2743383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45001:13959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45001:13960</text:p>
          </table:table-cell>
          <table:covered-table-cell/>
          <table:table-cell office:value-type="float" office:value="4921049.9800000004" table:style-name="ce20">
            <text:p>4921049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45001:13961</text:p>
          </table:table-cell>
          <table:covered-table-cell/>
          <table:table-cell office:value-type="float" office:value="3922768.86" table:style-name="ce20">
            <text:p>3922768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45001:13962</text:p>
          </table:table-cell>
          <table:covered-table-cell/>
          <table:table-cell office:value-type="float" office:value="3909758.02" table:style-name="ce20">
            <text:p>3909758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45001:13963</text:p>
          </table:table-cell>
          <table:covered-table-cell/>
          <table:table-cell office:value-type="float" office:value="3870725.5" table:style-name="ce20">
            <text:p>3870725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45001:13964</text:p>
          </table:table-cell>
          <table:covered-table-cell/>
          <table:table-cell office:value-type="float" office:value="3773144.18" table:style-name="ce20">
            <text:p>3773144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45001:13965</text:p>
          </table:table-cell>
          <table:covered-table-cell/>
          <table:table-cell office:value-type="float" office:value="2709681" table:style-name="ce20">
            <text:p>2709681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45001:13966</text:p>
          </table:table-cell>
          <table:covered-table-cell/>
          <table:table-cell office:value-type="float" office:value="2696200" table:style-name="ce20">
            <text:p>2696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21">
            <text:p>644</text:p>
          </table:table-cell>
          <table:table-cell office:value-type="string" table:number-columns-spanned="2" table:number-rows-spanned="1" table:style-name="ce2">
            <text:p>36:34:0604006:44</text:p>
          </table:table-cell>
          <table:covered-table-cell/>
          <table:table-cell office:value-type="float" office:value="5074939.91" table:style-name="ce22">
            <text:p>5074939,9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6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5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2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2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2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2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2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2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2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2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2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2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2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2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2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2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2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2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2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2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2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2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2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2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2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2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2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2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2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2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2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2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2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2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2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2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2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2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2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2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2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2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2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2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2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2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2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2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2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2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2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2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2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2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2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2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2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2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2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2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2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2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2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2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2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2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2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2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2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2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2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2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2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3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33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5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2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2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2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3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3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3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3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3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3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4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46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5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5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3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4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6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0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16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16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10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1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13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2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011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3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3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10009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10009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10009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10009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10009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10009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10009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10009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10009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10009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010009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01001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01001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01001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01001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01001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1001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1001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1001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1001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1001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1001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1001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10014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2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2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2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2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2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2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2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2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2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2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2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2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2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2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2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2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2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2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2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2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2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2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2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2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2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2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2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2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2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2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2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2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2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2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2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2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2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2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2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2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2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2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2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2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2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12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2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12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2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2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2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2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2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2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2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2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2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2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20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2000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12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2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2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12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2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2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12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2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120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12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2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200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2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2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2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2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200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20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20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200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2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200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200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20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200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200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200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200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200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200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2000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2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98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2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18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18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8105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000000:6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000000:6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48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4801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305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0002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0002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0002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0002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01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1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01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01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401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401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401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01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1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1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01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1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01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01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01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01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401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401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401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401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401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401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01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01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01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01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01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01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01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01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01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01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01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01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01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01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01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01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01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01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401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2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2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20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200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2000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8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8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000000:10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1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10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2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1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2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3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4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8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20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200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20000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2000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20000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2000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2000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200001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2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01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100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010003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01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010002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29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00000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04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56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3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70001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37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96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01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3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1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1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14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14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14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22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9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9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2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201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3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3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4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4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4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5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501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2001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19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1900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2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3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462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0105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0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0:2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04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04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04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04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0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4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04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4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07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37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000000:19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000000:32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000000:52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000000:52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000000:53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2076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3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6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6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60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6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6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603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6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6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6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1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1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105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7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4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4002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4002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01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01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2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2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2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2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2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20:8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5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7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7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7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807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7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7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7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7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7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7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7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7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7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7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7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7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7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7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7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7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7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7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7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7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7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7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7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7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7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7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7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7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7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7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7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7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7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7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7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7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79:6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9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9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9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902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902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9020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10018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1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1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1001:5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1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6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6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6086:10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6086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608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701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1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1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38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2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2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2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3029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3029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3029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3029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3029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3029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3029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3029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405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405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405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405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5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2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2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201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4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5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5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5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4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4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4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7021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7022:5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7022:7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800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8001:7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13001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26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3025:4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4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4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4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4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4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4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4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4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4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4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4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4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4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6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6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21">
            <text:p>699</text:p>
          </table:table-cell>
          <table:table-cell office:value-type="string" table:number-columns-spanned="3" table:number-rows-spanned="1" table:style-name="ce2">
            <text:p>36:34:06070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77C057BCCB7AA8972EE9627BE10D97C732794AEBE6872188B5BDD6FCAD5B2BEBC2D9EC683F7D931C041A7BCF3E15B20267ECA648618BBD7B95D96203BA55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1T06:52:09Z</meta:creation-date>
    <dc:date>2024-07-01T06:52:23Z</dc:date>
  </office:meta>
</office:document-meta>
</file>